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fo:font-size="12pt" fo:language="en" fo:country="GB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text-properties fo:language="en" fo:country="GB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text-properties style:use-window-font-color="true" fo:font-size="14pt" fo:language="en" fo:country="GB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fo:font-size="14pt" fo:language="en" fo:country="GB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use-window-font-color="true" fo:font-size="12pt" fo:language="en" fo:country="GB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Questionnaire On Diversity Management (DiM) in Germany</text:p>
      <text:p text:style-name="P3"/>
      <text:p text:style-name="P3"/>
      <text:p text:style-name="P4">1. What do you understand by diversity management?</text:p>
      <text:p text:style-name="Standard"><text:span text:style-name="T1"><text:tab/></text:span><text:span text:style-name="T2">___________________________________________________________</text:span></text:p>
      <text:p text:style-name="P5"><text:tab/>___________________________________________________________</text:p>
      <text:p text:style-name="Standard"/>
      <text:p text:style-name="P4">2. How much diverse is your staff?</text:p>
      <text:p text:style-name="P3"><text:tab/></text:p>
      <text:p text:style-name="P6"><text:span text:style-name="T3">□ </text:span><text:span text:style-name="T4">not at all<text:tab/></text:span><text:span text:style-name="T3">□ </text:span><text:span text:style-name="T4">partly<text:tab/></text:span><text:span text:style-name="T3">□ </text:span><text:span text:style-name="T4">to some extent<text:tab/></text:span><text:span text:style-name="T3">□</text:span><text:span text:style-name="T4"> very diverse</text:span></text:p>
      <text:p text:style-name="P3"/>
      <text:p text:style-name="P4"><text:tab/>2.1 Number of employees: _________________________________</text:p>
      <text:p text:style-name="P3"/>
      <text:p text:style-name="P3">3. Which measures were taken to manage diversity?</text:p>
      <text:p text:style-name="Standard"><text:span text:style-name="T1"><text:tab/></text:span><text:span text:style-name="T2">___________________________________________________________</text:span></text:p>
      <text:p text:style-name="P5"><text:tab/>___________________________________________________________<text:tab/>___________________________________________________________</text:p>
      <text:p text:style-name="Standard"/>
      <text:p text:style-name="Standard">4. Why did you choose these measures?</text:p>
      <text:p text:style-name="P5"><text:tab/>___________________________________________________________</text:p>
      <text:p text:style-name="P5"><text:tab/>___________________________________________________________<text:tab/>___________________________________________________________</text:p>
      <text:p text:style-name="Standard"/>
      <text:p text:style-name="Standard">5. How important was the so called AGG (Allgemeines Gleichbehandlungsgrundgesetz)</text:p>
      <text:p text:style-name="Standard"><text:s text:c="4"/><text:span text:style-name="T5">to the introduction of DiM to your companny?</text:span></text:p>
      <text:p text:style-name="P3"/>
      <text:p text:style-name="P6"><text:span text:style-name="T3">□ </text:span><text:span text:style-name="T4">not at all<text:tab/><text:tab/></text:span><text:span text:style-name="T3">□ </text:span><text:span text:style-name="T4">little<text:tab/><text:tab/></text:span><text:span text:style-name="T3">□ </text:span><text:span text:style-name="T4">mostly<text:tab/><text:tab/></text:span><text:span text:style-name="T3">□</text:span><text:span text:style-name="T4"> very important</text:span></text:p>
      <text:p text:style-name="P3"/>
      <text:p text:style-name="P4">6. How did executives react to the introduction of DiM?</text:p>
      <text:p text:style-name="Standard"><text:span text:style-name="T1"><text:tab/></text:span><text:span text:style-name="T2">___________________________________________________________</text:span></text:p>
      <text:p text:style-name="P5"><text:tab/>___________________________________________________________<text:tab/>___________________________________________________________</text:p>
      <text:p text:style-name="Standard"/>
      <text:p text:style-name="P4">7. What have you experienced by DiM?</text:p>
      <text:p text:style-name="P7"><text:tab/>___________________________________________________________</text:p>
      <text:p text:style-name="P7"><text:tab/>___________________________________________________________<text:tab/>___________________________________________________________</text:p>
      <text:p text:style-name="P3"/>
      <text:p text:style-name="P4">8. What do you intend to do on DiM in the future?</text:p>
      <text:p text:style-name="Standard"><text:span text:style-name="T1"><text:tab/></text:span><text:span text:style-name="T2">___________________________________________________________</text:span></text:p>
      <text:p text:style-name="P5"><text:tab/>___________________________________________________________<text:tab/>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de" fo:country="DE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use-window-font-color="true" fo:font-size="8pt" fo:language="de" fo:country="DE" style:font-name-asian="Times New Roman" style:font-size-asian="8pt" style:font-name-complex="Times New Roman" style:font-size-complex="8pt" style:language-complex="ar" style:country-complex="SA"/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Dietmar Aigner &amp; Andreas Eggert<text:tab/><text:tab/>Unternehmens- und Markenberatung</text:p>
        <text:p text:style-name="P1">Am Elfengrund 65<text:tab/><text:tab/>www.dietmaraigner.de</text:p>
        <text:p text:style-name="P1">64297 Darmstadt<text:tab/><text:tab/>dim@dietmaraigner.de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dc:title>Was verstehen Sie unter DIM</dc:title>
    <meta:creation-date>2008-09-05T03:22:00</meta:creation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119" meta:character-count="1816"/>
  </office:meta>
</office:document-meta>
</file>